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Arial Black" svg:font-family="Arial Black" style:font-family-generic="swiss" style:font-pitch="variable" svg:panose-1="2 11 10 4 2 1 2 2 2 4"/>
    <style:font-face style:name="Britannic Bold" svg:font-family="Britannic Bold" style:font-family-generic="swiss" style:font-pitch="variable" svg:panose-1="2 11 9 3 6 7 3 2 2 4"/>
    <style:font-face style:name="Rockwell Condensed" svg:font-family="Rockwell Condensed" style:font-family-generic="roman" style:font-pitch="variable" svg:panose-1="2 6 6 3 5 4 5 2 1 4"/>
    <style:font-face style:name="Stencil" svg:font-family="Stencil" style:font-family-generic="decorative" style:font-pitch="variable" svg:panose-1="4 4 9 5 13 8 2 2 4 4"/>
    <style:font-face style:name="Lucida Calligraphy" svg:font-family="Lucida Calligraphy" style:font-family-generic="script" style:font-pitch="variable" svg:panose-1="3 1 1 1 1 1 1 1 1 1"/>
    <style:font-face style:name="Algerian" svg:font-family="Algerian" style:font-family-generic="decorative" style:font-pitch="variable" svg:panose-1="4 2 7 5 4 10 2 6 7 2"/>
    <style:font-face style:name="Bodoni MT Black" svg:font-family="Bodoni MT Black" style:font-family-generic="roman" style:font-pitch="variable" svg:panose-1="2 7 10 3 8 6 6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margin-left="1.5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" style:parent-style-name="DefaultParagraphFont" style:family="text">
      <style:text-properties style:font-name-complex="Calibri" fo:font-weight="bold" style:font-weight-asian="bold" fo:font-size="22pt" style:font-size-asian="22pt" style:font-size-complex="22pt"/>
    </style:style>
    <style:style style:name="P5" style:parent-style-name="Normal" style:family="paragraph">
      <style:paragraph-properties fo:margin-left="1.5in">
        <style:tab-stops/>
      </style:paragraph-properties>
    </style:style>
    <style:style style:name="T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-complex="Calibri" fo:font-size="18pt" style:font-size-asian="18pt" style:font-size-complex="18pt"/>
    </style:style>
    <style:style style:name="T8" style:parent-style-name="DefaultParagraphFont" style:family="text">
      <style:text-properties style:font-name-complex="Calibri" style:text-position="super 63.8%" fo:font-size="18pt" style:font-size-asian="18pt" style:font-size-complex="18pt"/>
    </style:style>
    <style:style style:name="T9" style:parent-style-name="DefaultParagraphFont" style:family="text">
      <style:text-properties style:font-name-complex="Calibri" fo:font-size="18pt" style:font-size-asian="18pt" style:font-size-complex="18pt"/>
    </style:style>
    <style:style style:name="P10" style:parent-style-name="Normal" style:family="paragraph">
      <style:text-properties style:font-name="Script MT Bold" style:font-name-complex="Calibri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6.625in"/>
    </style:style>
    <style:style style:name="Table11" style:family="table">
      <style:table-properties style:width="6.625in" fo:margin-left="0.0645in" table:align="left"/>
    </style:style>
    <style:style style:name="TableRow13" style:family="table-row">
      <style:table-row-properties style:min-row-height="0.6402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0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2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6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2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4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3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36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37" style:parent-style-name="ListParagraph" style:family="paragraph"/>
    <style:style style:name="T3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9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1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4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44" style:parent-style-name="ListParagraph" style:family="paragraph"/>
    <style:style style:name="T4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6" style:parent-style-name="DefaultParagraphFont" style:family="text">
      <style:text-properties style:font-name-complex="Calibri" fo:font-weight="bold" style:font-weight-asian="bold" fo:font-style="italic" style:font-style-asian="italic" fo:font-size="18pt" style:font-size-asian="18pt" style:font-size-complex="18pt"/>
    </style:style>
    <style:style style:name="T4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8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4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50" style:parent-style-name="ListParagraph" style:family="paragraph"/>
    <style:style style:name="T5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2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5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5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57" style:parent-style-name="ListParagraph" style:family="paragraph"/>
    <style:style style:name="T5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9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6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1" style:parent-style-name="DefaultParagraphFont" style:family="text">
      <style:text-properties style:font-name-complex="Calibri" fo:font-weight="bold" style:font-weight-asian="bold" fo:font-style="italic" style:font-style-asian="italic" fo:font-size="18pt" style:font-size-asian="18pt" style:font-size-complex="18pt"/>
    </style:style>
    <style:style style:name="T6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3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6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65" style:parent-style-name="ListParagraph" style:family="paragraph"/>
    <style:style style:name="T66" style:parent-style-name="DefaultParagraphFont" style:family="text">
      <style:text-properties style:font-name="Arial Black" style:font-name-complex="Calibri" fo:font-weight="bold" style:font-weight-asian="bold" fo:font-size="18pt" style:font-size-asian="18pt" style:font-size-complex="18pt"/>
    </style:style>
    <style:style style:name="T6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9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7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71" style:parent-style-name="ListParagraph" style:family="paragraph"/>
    <style:style style:name="T7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3" style:parent-style-name="DefaultParagraphFont" style:family="text">
      <style:text-properties style:font-name="Britannic Bold" style:font-name-complex="Calibri" fo:font-weight="bold" style:font-weight-asian="bold" fo:font-size="18pt" style:font-size-asian="18pt" style:font-size-complex="18pt"/>
    </style:style>
    <style:style style:name="T7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5" style:parent-style-name="DefaultParagraphFont" style:family="text">
      <style:text-properties style:font-name="Britannic Bold" style:font-name-complex="Calibri" fo:font-weight="bold" style:font-weight-asian="bold" fo:font-size="18pt" style:font-size-asian="18pt" style:font-size-complex="18pt"/>
    </style:style>
    <style:style style:name="T76" style:parent-style-name="DefaultParagraphFont" style:family="text">
      <style:text-properties style:font-name="Britannic Bold" style:font-name-complex="Calibri" fo:font-weight="bold" style:font-weight-asian="bold" style:text-position="super 41.6%" fo:font-size="18pt" style:font-size-asian="18pt" style:font-size-complex="18pt"/>
    </style:style>
    <style:style style:name="T77" style:parent-style-name="DefaultParagraphFont" style:family="text">
      <style:text-properties style:font-name="Britannic Bold" style:font-name-complex="Calibri" fo:font-weight="bold" style:font-weight-asian="bold" fo:font-size="18pt" style:font-size-asian="18pt" style:font-size-complex="18pt"/>
    </style:style>
    <style:style style:name="T7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79" style:parent-style-name="ListParagraph" style:family="paragraph"/>
    <style:style style:name="T8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8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82" style:parent-style-name="DefaultParagraphFont" style:family="text">
      <style:text-properties style:font-name="Rockwell Condensed" style:font-name-complex="Calibri" fo:font-weight="bold" style:font-weight-asian="bold" fo:font-size="18pt" style:font-size-asian="18pt" style:font-size-complex="18pt"/>
    </style:style>
    <style:style style:name="T8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84" style:parent-style-name="ListParagraph" style:family="paragraph">
      <style:paragraph-properties fo:margin-bottom="0in"/>
    </style:style>
    <style:style style:name="T85" style:parent-style-name="DefaultParagraphFont" style:family="text">
      <style:text-properties style:font-name="Stencil" style:font-name-complex="Calibri" fo:font-weight="bold" style:font-weight-asian="bold" fo:font-size="18pt" style:font-size-asian="18pt" style:font-size-complex="18pt"/>
    </style:style>
    <style:style style:name="T8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87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8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89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90" style:parent-style-name="Normal" style:family="paragraph">
      <style:paragraph-properties fo:margin-bottom="0.0833in"/>
    </style:style>
    <style:style style:name="T91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4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9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96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97" style:parent-style-name="Normal" style:family="paragraph">
      <style:paragraph-properties fo:margin-bottom="0.5in"/>
    </style:style>
    <style:style style:name="T9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99" style:parent-style-name="DefaultParagraphFont" style:family="text">
      <style:text-properties style:font-name="Lucida Calligraphy" fo:font-weight="bold" style:font-weight-asian="bold" fo:font-size="18pt" style:font-size-asian="18pt" style:font-size-complex="18pt"/>
    </style:style>
    <style:style style:name="T10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01" style:parent-style-name="DefaultParagraphFont" style:family="text">
      <style:text-properties style:font-name="Lucida Calligraphy" fo:font-weight="bold" style:font-weight-asian="bold" fo:font-size="18pt" style:font-size-asian="18pt" style:font-size-complex="18pt"/>
    </style:style>
    <style:style style:name="T10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0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04" style:parent-style-name="DefaultParagraphFont" style:family="text">
      <style:text-properties fo:font-weight="bold" style:font-weight-asian="bold" style:text-position="super 63.8%" fo:font-size="18pt" style:font-size-asian="18pt" style:font-size-complex="18pt"/>
    </style:style>
    <style:style style:name="T10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06" style:parent-style-name="DefaultParagraphFont" style:family="text">
      <style:text-properties style:font-name="Calibri" style:use-window-font-color="true" fo:font-size="18pt" style:font-size-asian="18pt" style:font-size-complex="18pt"/>
    </style:style>
    <style:style style:name="T107" style:parent-style-name="DefaultParagraphFont" style:family="text">
      <style:text-properties style:font-name="Calibri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libri" style:use-window-font-color="true" fo:font-size="18pt" style:font-size-asian="18pt" style:font-size-complex="18pt"/>
    </style:style>
    <style:style style:name="T109" style:parent-style-name="DefaultParagraphFont" style:family="text">
      <style:text-properties style:font-name="Calibri" style:use-window-font-color="true" fo:font-size="18pt" style:font-size-asian="18pt" style:font-size-complex="18pt"/>
    </style:style>
    <style:style style:name="T110" style:parent-style-name="DefaultParagraphFont" style:family="text">
      <style:text-properties style:font-name="Calibri" style:use-window-font-color="true" style:text-position="super 63.8%" fo:font-size="18pt" style:font-size-asian="18pt" style:font-size-complex="18pt"/>
    </style:style>
    <style:style style:name="T111" style:parent-style-name="DefaultParagraphFont" style:family="text">
      <style:text-properties style:font-name="Calibri" style:use-window-font-color="true" fo:font-size="18pt" style:font-size-asian="18pt" style:font-size-complex="18pt"/>
    </style:style>
    <style:style style:name="P112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13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14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T11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1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17" style:parent-style-name="DefaultParagraphFont" style:family="text">
      <style:text-properties style:font-name="Algerian" style:font-name-complex="Calibri" fo:font-weight="bold" style:font-weight-asian="bold" fo:font-style="italic" style:font-style-asian="italic" fo:font-size="18pt" style:font-size-asian="18pt" style:font-size-complex="18pt"/>
    </style:style>
    <style:style style:name="T11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19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T12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21" style:parent-style-name="DefaultParagraphFont" style:family="text">
      <style:text-properties style:font-name="Bodoni MT Black" style:font-name-complex="Calibri" fo:font-weight="bold" style:font-weight-asian="bold" fo:font-size="18pt" style:font-size-asian="18pt" style:font-size-complex="18pt"/>
    </style:style>
    <style:style style:name="T12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23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12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2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2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27" style:parent-style-name="DefaultParagraphFont" style:family="text">
      <style:text-properties style:font-name="Britannic Bold" style:font-name-complex="Calibri" fo:font-weight="bold" style:font-weight-asian="bold" fo:font-size="18pt" style:font-size-asian="18pt" style:font-size-complex="18pt"/>
    </style:style>
    <style:style style:name="T12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29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30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31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32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35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3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38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T13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4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41" style:parent-style-name="DefaultParagraphFont" style:family="text">
      <style:text-properties style:font-name="Bodoni MT Black" style:font-name-complex="Calibri" fo:font-weight="bold" style:font-weight-asian="bold" fo:font-size="18pt" style:font-size-asian="18pt" style:font-size-complex="18pt"/>
    </style:style>
    <style:style style:name="T14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43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4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4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P14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4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4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4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5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5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5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super 63.8%" fo:font-size="18pt" style:font-size-asian="18pt" style:font-size-complex="18pt" fo:language="en" fo:country="GB" style:language-asian="en" style:country-asian="IE"/>
    </style:style>
    <style:style style:name="T15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5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super 63.8%" fo:font-size="18pt" style:font-size-asian="18pt" style:font-size-complex="18pt" fo:language="en" fo:country="GB" style:language-asian="en" style:country-asian="IE"/>
    </style:style>
    <style:style style:name="T15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5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5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5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5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6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6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6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6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6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6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6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6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6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6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7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 fo:hyphenate="true"/>
    </style:style>
    <style:style style:name="P171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T172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73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74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75" style:parent-style-name="Normal" style:family="paragraph">
      <style:text-properties style:font-name="Lucida Calligraphy"/>
    </style:style>
    <style:style style:name="T176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77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78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79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80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81" style:parent-style-name="Normal" style:family="paragraph">
      <style:text-properties style:font-name="Lucida Calligraphy" style:font-name-complex="Calibri" fo:font-weight="bold" style:font-weight-asian="bold" fo:font-size="22pt" style:font-size-asian="22pt" style:font-size-complex="22pt"/>
    </style:style>
    <style:style style:name="P182" style:parent-style-name="Normal" style:family="paragraph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83" style:parent-style-name="Normal" style:family="paragraph">
      <style:text-properties style:font-name-complex="Calibri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St Brigid’s N.S.</text:span><text:span text:style-name="T4"><text:s/></text:span></text:p>
      <text:p text:style-name="P5"><text:span text:style-name="T6"><text:s text:c="51"/></text:span><text:span text:style-name="T7">24</text:span><text:span text:style-name="T8">th</text:span><text:span text:style-name="T9"><text:s/>February 2016<text:s/></text:span></text:p>
      <text:p text:style-name="P10">We wish to update you on recent news items regarding our school and we have some important<text:s/>dates for you to note.<text:s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First Confession<text:s/></text:span><text:span text:style-name="T16"><text:tab/></text:span><text:span text:style-name="T17"><text:tab/>--</text:span><text:span text:style-name="T18"><text:tab/></text:span><text:span text:style-name="T19">Tuesday 1</text:span><text:span text:style-name="T20">st</text:span><text:span text:style-name="T21"><text:s/>March @</text:span><text:span text:style-name="T22"><text:s/>7.30pm</text:span></text:p>
            <text:p text:style-name="Normal"><text:span text:style-name="T23">First Holy Communion <text:s text:c="2"/>--</text:span><text:span text:style-name="T24"><text:tab/></text:span><text:span text:style-name="T25">Sunday 15</text:span><text:span text:style-name="T26">th</text:span><text:span text:style-name="T27"><text:s/>May @11.15 am</text:span></text:p>
            <text:p text:style-name="Normal"><text:span text:style-name="T28">Confirmation<text:s/></text:span><text:span text:style-name="T29"><text:tab/></text:span><text:span text:style-name="T30"><text:tab/></text:span><text:span text:style-name="T31"><text:tab/>--</text:span><text:span text:style-name="T32"><text:tab/></text:span><text:span text:style-name="T33">Sunday 1</text:span><text:span text:style-name="T34">st</text:span><text:span text:style-name="T35"><text:s text:c="2"/>May @ 3.00 pm<text:s/></text:span></text:p>
          </table:table-cell>
        </table:table-row>
      </table:table>
      <text:p text:style-name="P36"/>
      <text:list text:style-name="LFO1" text:continue-numbering="true">
        <text:list-item>
          <text:p text:style-name="P37"><text:span text:style-name="T38">We celebrated<text:s/></text:span><text:span text:style-name="T39">Grandparents Day</text:span><text:span text:style-name="T40"><text:s/>with a very moving service on 3</text:span><text:span text:style-name="T41">rd</text:span><text:span text:style-name="T42"><text:s/>February and we wish t</text:span><text:span text:style-name="T43">o thank all those who attended.</text:span></text:p>
        </text:list-item>
        <text:list-item>
          <text:p text:style-name="P44"><text:span text:style-name="T45">The<text:s/></text:span><text:span text:style-name="T46">Link Credit Union Quiz</text:span><text:span text:style-name="T47"><text:s/>was held in Mullagh Sports Centre on Sunday 31</text:span><text:span text:style-name="T48">st</text:span><text:span text:style-name="T49"><text:s/>January. We entered 2 teams who acquitted themselves really well. <text:s/>Well done to all!<text:s/></text:span></text:p>
        </text:list-item>
        <text:list-item>
          <text:p text:style-name="P50"><text:span text:style-name="T51">We have entered 2 teams in<text:s/></text:span><text:span text:style-name="T52">Cumann na mBunscol Quiz</text:span><text:span text:style-name="T53"><text:s/>which takes</text:span><text:span text:style-name="T54"><text:s/>place on Thursday next 25</text:span><text:span text:style-name="T55">th</text:span><text:span text:style-name="T56"><text:s/>February in Hotel Kilmore, Cavan. We wish our students well in this event.</text:span></text:p>
        </text:list-item>
        <text:list-item>
          <text:p text:style-name="P57"><text:span text:style-name="T58">We hosted the 2</text:span><text:span text:style-name="T59">nd</text:span><text:span text:style-name="T60"><text:s/>round of the<text:s/></text:span><text:span text:style-name="T61">Debating Competition</text:span><text:span text:style-name="T62"><text:s/>on 15</text:span><text:span text:style-name="T63">th</text:span><text:span text:style-name="T64"><text:s/>January when we welcomed Glaslough N.S. to our school.</text:span></text:p>
        </text:list-item>
        <text:list-item>
          <text:p text:style-name="P65"><text:span text:style-name="T66">School tours</text:span><text:span text:style-name="T67"><text:s/>have been booked for the</text:span><text:span text:style-name="T68"><text:s/>week commencing 13</text:span><text:span text:style-name="T69">th</text:span><text:span text:style-name="T70"><text:s/>June 2016. Further details later.<text:s/></text:span></text:p>
        </text:list-item>
        <text:list-item>
          <text:p text:style-name="P71"><text:span text:style-name="T72">We have recently submitted our application for an<text:s/></text:span><text:span text:style-name="T73">Active Schools Flag</text:span><text:span text:style-name="T74"><text:s/>and we are well on our way to being granted a<text:s/></text:span><text:span text:style-name="T75">2</text:span><text:span text:style-name="T76">nd</text:span><text:span text:style-name="T77"><text:s/>Green Flag</text:span><text:span text:style-name="T78">!</text:span></text:p>
        </text:list-item>
        <text:list-item>
          <text:p text:style-name="P79"><text:span text:style-name="T80">We are currently planning a date for celebration of our achievement</text:span><text:span text:style-name="T81">s in the<text:s/></text:span><text:span text:style-name="T82">Health Promoting Schools Initiative</text:span><text:span text:style-name="T83"><text:s/>which will take place in April.</text:span></text:p>
        </text:list-item>
        <text:list-item>
          <text:p text:style-name="P84"><text:span text:style-name="T85">1916 Commemoration</text:span><text:span text:style-name="T86"><text:s/>event will be held in the school on Wednesday 15</text:span><text:span text:style-name="T87">th</text:span><text:span text:style-name="T88"><text:s/>March at 1 o’clock. Parents, family members and community are welcome.</text:span></text:p>
        </text:list-item>
      </text:list>
      <text:p text:style-name="P89"/>
      <text:p text:style-name="P90"><text:span text:style-name="T91">Enrolment</text:span><text:span text:style-name="T92"><text:s/>for September 2016 is curre</text:span><text:span text:style-name="T93">ntly taking place. If anybody knows of new families in the area who wish to enrol their child, please contact the school by Monday 29</text:span><text:span text:style-name="T94">th</text:span><text:span text:style-name="T95"><text:s/>February.</text:span></text:p>
      <text:p text:style-name="P96"/>
      <text:p text:style-name="P97"><text:span text:style-name="T98">A new School Motto was been chosen <text:s/>–<text:s/></text:span><text:span text:style-name="T99">“Together, To Learn, To</text:span><text:span text:style-name="T100"><text:s/></text:span><text:span text:style-name="T101">Grow”</text:span><text:span text:style-name="T102">. Thanks to all the children who submitted</text:span><text:span text:style-name="T103"><text:s/>suggestions. Our new motto is based on a suggestion by Ella Fitzgerald in 2</text:span><text:span text:style-name="T104">nd</text:span><text:span text:style-name="T105"><text:s/>Class.</text:span></text:p>
      <text:h text:style-name="Heading3" text:outline-level="3"><text:span text:style-name="T106">The Board of Management have decided that the<text:s/></text:span><text:span text:style-name="T107">Parental Contribution</text:span><text:span text:style-name="T108"><text:s/>this year will be €30 for families with 1 child, €50 for families with 2 children and €70 for families</text:span><text:span text:style-name="T109"><text:s/>with 3 children. <text:s/>Please have your contribution in to school by Monday 9</text:span><text:span text:style-name="T110">th</text:span><text:span text:style-name="T111"><text:s/>May 2016.</text:span></text:h>
      <text:p text:style-name="P112"/>
      <text:soft-page-break/>
      <text:p text:style-name="P113">Parents are reminded to visit our School Website at tunnyduffns.schoolsites.ie to keep up to date on reviewed policies and ongoing school activities.</text:p>
      <text:p text:style-name="P114"/>
      <text:p text:style-name="Normal"><text:span text:style-name="T115">Many thanks to<text:s/></text:span><text:span text:style-name="T116">parents and the wider community who supported the sale of our<text:s/></text:span><text:span text:style-name="T117">St. Brigid’s crosses</text:span><text:span text:style-name="T118">. A profit of €330 was made.<text:s/></text:span></text:p>
      <text:p text:style-name="P119"/>
      <text:p text:style-name="Normal"><text:span text:style-name="T120">Free<text:s/></text:span><text:span text:style-name="T121">tin whistle tuition</text:span><text:span text:style-name="T122"><text:s/>commenced on 12</text:span><text:span text:style-name="T123">th</text:span><text:span text:style-name="T124"><text:s/>January for all classes and good progress is being made.<text:s/></text:span></text:p>
      <text:p text:style-name="Normal"/>
      <text:p text:style-name="Normal"><text:span text:style-name="T125">We have been awarded a grant of €513 from</text:span><text:span text:style-name="T126"><text:s/>the<text:s/></text:span><text:span text:style-name="T127">Mountain Lodge Community Fund</text:span><text:span text:style-name="T128"><text:s/>to purchase tennis posts and a tennis net for our school yard. These items have been ordered and we look forward <text:s/>to using them.<text:s/></text:span></text:p>
      <text:p text:style-name="P129"/>
      <text:p text:style-name="P130">As March is almost with us, it is SPRING CLEANING time again!</text:p>
      <text:p text:style-name="P131">Please keep our CLOTHES BANK<text:s/>in mind as it is a valuable source of revenue for the school - €647.25 was raised during 2015!</text:p>
      <text:p text:style-name="P132"/>
      <text:p text:style-name="P133"><text:span text:style-name="T134">We are currently reviewing<text:s/></text:span><text:span text:style-name="T135">school attendance</text:span><text:span text:style-name="T136"><text:s/>since September. Parents will be informed if their children have missed more than 10 days so far this school year.</text:span><text:span text:style-name="T137"><text:s text:c="2"/>Please remember to send in a note when your child returns to school after a period of absence.</text:span></text:p>
      <text:p text:style-name="P138">Please note that we are obliged to notify TUSLA (Child and Family Agency) if a child is absent from school for 20 days or more in the school year.</text:p>
      <text:soft-page-break/>
      <text:p text:style-name="Normal"><text:span text:style-name="T139">We are plann</text:span><text:span text:style-name="T140">ing to organise a<text:s/></text:span><text:span text:style-name="T141">“Coin Collection”</text:span><text:span text:style-name="T142"><text:s/>fundraising venture for our school in the term after Easter. We will be asking you to send in your unwanted small change to assist with the purchase of musical instruments.</text:span></text:p>
      <text:p text:style-name="P143"/>
      <text:p text:style-name="P144"><text:span text:style-name="T145">SCHOOL DAY</text:span></text:p>
      <text:p text:style-name="P146">Assembly <text:s/><text:tab/><text:tab/><text:tab/><text:tab/>9.20 am<text:s/><text:s text:c="37"/></text:p>
      <text:p text:style-name="P147">Morning break<text:tab/><text:tab/><text:tab/>11.00am – 11.10am</text:p>
      <text:p text:style-name="P148">Lunch break<text:tab/><text:tab/><text:tab/><text:tab/>12.45pm – 1.15pm</text:p>
      <text:p text:style-name="P149">Infants home<text:tab/><text:tab/><text:tab/><text:s text:c="9"/>2.00pm</text:p>
      <text:p text:style-name="P150"><text:span text:style-name="T151">Classes 1</text:span><text:span text:style-name="T152">st</text:span><text:span text:style-name="T153"><text:s/>– 6</text:span><text:span text:style-name="T154">th</text:span><text:span text:style-name="T155"><text:s/>home</text:span><text:span text:style-name="T156"><text:tab/></text:span><text:span text:style-name="T157"><text:tab/>3.00pm</text:span></text:p>
      <text:p text:style-name="P158"><text:span text:style-name="T159">Attendance</text:span><text:span text:style-name="T160"><text:s/>and<text:s/></text:span><text:span text:style-name="T161">Punctuality</text:span><text:span text:style-name="T162"><text:s/>are encouraged at all times.</text:span></text:p>
      <text:p text:style-name="P163"><text:span text:style-name="T164">Parents are reminded that children</text:span><text:span text:style-name="T165"><text:s/></text:span><text:span text:style-name="T166">should not<text:s/></text:span><text:span text:style-name="T167"><text:s/>be in the school yard prior to 9.20am and after 3.00pm as supervision is not<text:s/></text:span></text:p>
      <text:p text:style-name="P168"><text:span text:style-name="T169">provided.</text:span></text:p>
      <text:p text:style-name="P170"> </text:p>
      <text:p text:style-name="P171"/>
      <text:p text:style-name="Normal"><text:span text:style-name="T172">We wish to remind you that our school will be closed on Friday 26</text:span><text:span text:style-name="T173">th</text:span><text:span text:style-name="T174"><text:s/>February as polling will be taking place for the General Elections.</text:span></text:p>
      <text:p text:style-name="P175"/>
      <text:p text:style-name="Normal"><text:span text:style-name="T176">We<text:s/></text:span><text:span text:style-name="T177">will<text:s/></text:span><text:span text:style-name="T178">be closed from Wednesday 16th March to Monday 4</text:span><text:span text:style-name="T179">th</text:span><text:span text:style-name="T180"><text:s/>April, which incorporates St. Patrick’s Day and the Easter holidays. <text:s/></text:span></text:p>
      <text:p text:style-name="P181"/>
      <text:p text:style-name="P182"><text:s/></text:p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Arial Black" svg:font-family="Arial Black" style:font-family-generic="swiss" style:font-pitch="variable" svg:panose-1="2 11 10 4 2 1 2 2 2 4"/>
    <style:font-face style:name="Britannic Bold" svg:font-family="Britannic Bold" style:font-family-generic="swiss" style:font-pitch="variable" svg:panose-1="2 11 9 3 6 7 3 2 2 4"/>
    <style:font-face style:name="Rockwell Condensed" svg:font-family="Rockwell Condensed" style:font-family-generic="roman" style:font-pitch="variable" svg:panose-1="2 6 6 3 5 4 5 2 1 4"/>
    <style:font-face style:name="Stencil" svg:font-family="Stencil" style:font-family-generic="decorative" style:font-pitch="variable" svg:panose-1="4 4 9 5 13 8 2 2 4 4"/>
    <style:font-face style:name="Lucida Calligraphy" svg:font-family="Lucida Calligraphy" style:font-family-generic="script" style:font-pitch="variable" svg:panose-1="3 1 1 1 1 1 1 1 1 1"/>
    <style:font-face style:name="Algerian" svg:font-family="Algerian" style:font-family-generic="decorative" style:font-pitch="variable" svg:panose-1="4 2 7 5 4 10 2 6 7 2"/>
    <style:font-face style:name="Bodoni MT Black" svg:font-family="Bodoni MT Black" style:font-family-generic="roman" style:font-pitch="variable" svg:panose-1="2 7 10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ffice</dc:creator>
    <meta:creation-date>2016-02-15T10:50:00Z</meta:creation-date>
    <dc:date>2016-02-24T11:40:00Z</dc:date>
    <meta:print-date>2016-02-24T11:31:00Z</meta:print-date>
    <meta:template xlink:href="Normal" xlink:type="simple"/>
    <meta:editing-cycles>6</meta:editing-cycles>
    <meta:editing-duration>PT12900S</meta:editing-duration>
    <meta:document-statistic meta:page-count="5" meta:paragraph-count="8" meta:word-count="616" meta:character-count="4120" meta:row-count="29" meta:non-whitespace-character-count="3512"/>
  </office:meta>
</office:document-meta>
</file>