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Berlin Sans FB" svg:font-family="Berlin Sans FB" style:font-family-generic="swiss" style:font-pitch="variable" svg:panose-1="2 14 6 2 2 5 2 2 3 6"/>
    <style:font-face style:name="Arial Black" svg:font-family="Arial Black" style:font-family-generic="swiss" style:font-pitch="variable" svg:panose-1="2 11 10 4 2 1 2 2 2 4"/>
    <style:font-face style:name="Berlin Sans FB Demi" svg:font-family="Berlin Sans FB Demi" style:font-family-generic="swiss" style:font-pitch="variable" svg:panose-1="2 14 8 2 2 5 2 2 3 6"/>
    <style:font-face style:name="Bauhaus 93" svg:font-family="Bauhaus 93" style:font-family-generic="decorative" style:font-pitch="variable" svg:panose-1="4 3 9 5 2 11 2 2 12 2"/>
    <style:font-face style:name="Algerian" svg:font-family="Algerian" style:font-family-generic="decorative" style:font-pitch="variable" svg:panose-1="4 2 7 5 4 10 2 6 7 2"/>
    <style:font-face style:name="Lucida Calligraphy" svg:font-family="Lucida Calligraphy" style:font-family-generic="script" style:font-pitch="variable" svg:panose-1="3 1 1 1 1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70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left="1.5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36pt" style:font-size-asian="36pt" style:font-size-complex="36pt"/>
    </style:style>
    <style:style style:name="T4" style:parent-style-name="DefaultParagraphFont" style:family="text">
      <style:text-properties style:font-name-complex="Calibri" fo:font-weight="bold" style:font-weight-asian="bold" fo:font-size="22pt" style:font-size-asian="22pt" style:font-size-complex="22pt"/>
    </style:style>
    <style:style style:name="P5" style:parent-style-name="Normal" style:family="paragraph">
      <style:paragraph-properties fo:margin-left="1.5in">
        <style:tab-stops/>
      </style:paragraph-properties>
    </style:style>
    <style:style style:name="T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-complex="Calibri" fo:font-size="18pt" style:font-size-asian="18pt" style:font-size-complex="18pt"/>
    </style:style>
    <style:style style:name="T8" style:parent-style-name="DefaultParagraphFont" style:family="text">
      <style:text-properties style:font-name-complex="Calibri" style:text-position="super 63.8%" fo:font-size="18pt" style:font-size-asian="18pt" style:font-size-complex="18pt"/>
    </style:style>
    <style:style style:name="T9" style:parent-style-name="DefaultParagraphFont" style:family="text">
      <style:text-properties style:font-name-complex="Calibri" fo:font-size="18pt" style:font-size-asian="18pt" style:font-size-complex="18pt"/>
    </style:style>
    <style:style style:name="P10" style:parent-style-name="Normal" style:family="paragraph">
      <style:text-properties style:font-name="Script MT Bold" style:font-name-complex="Calibri" fo:font-weight="bold" style:font-weight-asian="bold" fo:font-size="22pt" style:font-size-asian="22pt" style:font-size-complex="22pt"/>
    </style:style>
    <style:style style:name="TableColumn12" style:family="table-column">
      <style:table-column-properties style:column-width="6.625in"/>
    </style:style>
    <style:style style:name="Table11" style:family="table">
      <style:table-properties style:width="6.625in" fo:margin-left="0.0645in" table:align="left"/>
    </style:style>
    <style:style style:name="TableRow13" style:family="table-row">
      <style:table-row-properties style:min-row-height="0.6402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9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2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3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2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2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0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3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32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33" style:parent-style-name="ListParagraph" style:family="paragraph"/>
    <style:style style:name="T3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5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7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3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3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40" style:parent-style-name="ListParagraph" style:family="paragraph"/>
    <style:style style:name="T4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2" style:parent-style-name="DefaultParagraphFont" style:family="text">
      <style:text-properties style:font-name-complex="Calibri" fo:font-weight="bold" style:font-weight-asian="bold" fo:font-style="italic" style:font-style-asian="italic" fo:font-size="18pt" style:font-size-asian="18pt" style:font-size-complex="18pt"/>
    </style:style>
    <style:style style:name="T4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4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4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46" style:parent-style-name="ListParagraph" style:family="paragraph"/>
    <style:style style:name="T4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48" style:parent-style-name="DefaultParagraphFont" style:family="text">
      <style:text-properties style:font-name="Berlin Sans FB"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0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5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52" style:parent-style-name="ListParagraph" style:family="paragraph"/>
    <style:style style:name="T5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4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5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6" style:parent-style-name="DefaultParagraphFont" style:family="text">
      <style:text-properties style:font-name-complex="Calibri" fo:font-weight="bold" style:font-weight-asian="bold" fo:font-style="italic" style:font-style-asian="italic" fo:font-size="18pt" style:font-size-asian="18pt" style:font-size-complex="18pt"/>
    </style:style>
    <style:style style:name="T5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58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5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60" style:parent-style-name="ListParagraph" style:family="paragraph"/>
    <style:style style:name="T61" style:parent-style-name="DefaultParagraphFont" style:family="text">
      <style:text-properties style:font-name="Arial Black" style:font-name-complex="Calibri" fo:font-weight="bold" style:font-weight-asian="bold" fo:font-size="18pt" style:font-size-asian="18pt" style:font-size-complex="18pt"/>
    </style:style>
    <style:style style:name="T6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64" style:parent-style-name="ListParagraph" style:family="paragraph"/>
    <style:style style:name="T6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6" style:parent-style-name="DefaultParagraphFont" style:family="text">
      <style:text-properties style:font-name-complex="Calibri" fo:font-weight="bold" style:font-weight-asian="bold" fo:font-style="italic" style:font-style-asian="italic" fo:font-size="18pt" style:font-size-asian="18pt" style:font-size-complex="18pt"/>
    </style:style>
    <style:style style:name="T6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68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69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70" style:parent-style-name="ListParagraph" style:family="paragraph"/>
    <style:style style:name="T7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2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7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4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75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6" style:parent-style-name="DefaultParagraphFont" style:family="text">
      <style:text-properties style:font-name-complex="Calibri" fo:font-weight="bold" style:font-weight-asian="bold" style:text-position="super 63.8%" fo:font-size="18pt" style:font-size-asian="18pt" style:font-size-complex="18pt"/>
    </style:style>
    <style:style style:name="T77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79" style:parent-style-name="DefaultParagraphFont" style:family="text">
      <style:text-properties style:font-name="Berlin Sans FB Demi" style:font-name-complex="Calibri" fo:font-weight="bold" style:font-weight-asian="bold" fo:font-size="18pt" style:font-size-asian="18pt" style:font-size-complex="18pt"/>
    </style:style>
    <style:style style:name="T8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81" style:parent-style-name="ListParagraph" style:family="paragraph"/>
    <style:style style:name="T8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83" style:parent-style-name="DefaultParagraphFont" style:family="text">
      <style:text-properties style:font-name="Bauhaus 93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8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86" style:parent-style-name="DefaultParagraphFont" style:family="text">
      <style:text-properties style:font-name="Algerian" fo:font-weight="bold" style:font-weight-asian="bold" fo:font-size="18pt" style:font-size-asian="18pt" style:font-size-complex="18pt"/>
    </style:style>
    <style:style style:name="T8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88" style:parent-style-name="DefaultParagraphFont" style:family="text">
      <style:text-properties fo:font-weight="bold" style:font-weight-asian="bold" style:text-position="super 63.8%" fo:font-size="18pt" style:font-size-asian="18pt" style:font-size-complex="18pt"/>
    </style:style>
    <style:style style:name="T8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90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91" style:parent-style-name="Normal" style:family="paragraph">
      <style:paragraph-properties fo:margin-bottom="0.0833in"/>
    </style:style>
    <style:style style:name="T92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94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95" style:parent-style-name="Normal" style:family="paragraph">
      <style:paragraph-properties fo:margin-bottom="0.0833in"/>
    </style:style>
    <style:style style:name="T96" style:parent-style-name="DefaultParagraphFont" style:family="text">
      <style:text-properties style:font-name="Calibri" style:use-window-font-color="true" fo:font-size="18pt" style:font-size-asian="18pt" style:font-size-complex="18pt"/>
    </style:style>
    <style:style style:name="P97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98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99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T10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01" style:parent-style-name="DefaultParagraphFont" style:family="text">
      <style:text-properties style:font-name="Algerian" style:font-name-complex="Calibri" fo:font-weight="bold" style:font-weight-asian="bold" fo:font-style="italic" style:font-style-asian="italic" fo:font-size="18pt" style:font-size-asian="18pt" style:font-size-complex="18pt"/>
    </style:style>
    <style:style style:name="T102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03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04" style:parent-style-name="Normal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105" style:parent-style-name="Normal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106" style:parent-style-name="Normal" style:family="paragraph">
      <style:paragraph-properties fo:margin-bottom="0in"/>
      <style:text-properties style:font-name-complex="Calibri" fo:font-weight="bold" style:font-weight-asian="bold" fo:font-size="18pt" style:font-size-asian="18pt" style:font-size-complex="18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09" style:parent-style-name="DefaultParagraphFont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T111" style:parent-style-name="DefaultParagraphFont" style:family="text">
      <style:text-properties style:font-name-complex="Calibri" fo:font-weight="bold" style:font-weight-asian="bold" fo:font-size="18pt" style:font-size-asian="18pt" style:font-size-complex="18pt"/>
    </style:style>
    <style:style style:name="P112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13" style:parent-style-name="Normal" style:family="paragraph">
      <style:text-properties style:font-name-complex="Calibri" fo:font-size="18pt" style:font-size-asian="18pt" style:font-size-complex="18pt"/>
    </style:style>
    <style:style style:name="P11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/>
    </style:style>
    <style:style style:name="T115" style:parent-style-name="DefaultParagraphFont" style:family="text">
      <style:text-properties style:font-name-complex="Calibri" fo:font-size="18pt" style:font-size-asian="18pt" style:font-size-complex="18pt"/>
    </style:style>
    <style:style style:name="T11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en" style:country-asian="IE"/>
    </style:style>
    <style:style style:name="T11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P11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1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fo:margin-bottom="0.0833in"/>
    </style:style>
    <style:style style:name="T12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2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2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23" style:parent-style-name="Normal" style:family="paragraph">
      <style:text-properties style:font-name-complex="Calibri" fo:font-size="18pt" style:font-size-asian="18pt" style:font-size-complex="18pt"/>
    </style:style>
    <style:style style:name="P124" style:parent-style-name="Normal" style:family="paragraph">
      <style:text-properties style:font-name-complex="Calibri" fo:font-size="18pt" style:font-size-asian="18pt" style:font-size-complex="18pt"/>
    </style:style>
    <style:style style:name="P125" style:parent-style-name="Normal" style:family="paragraph">
      <style:text-properties style:font-name-complex="Calibri" fo:font-size="18pt" style:font-size-asian="18pt" style:font-size-complex="18pt"/>
    </style:style>
    <style:style style:name="P126" style:parent-style-name="Normal" style:family="paragraph">
      <style:text-properties style:font-name-complex="Calibri" fo:font-size="18pt" style:font-size-asian="18pt" style:font-size-complex="18pt"/>
    </style:style>
    <style:style style:name="P127" style:parent-style-name="Normal" style:family="paragraph">
      <style:text-properties style:font-name-complex="Calibri" fo:font-size="18pt" style:font-size-asian="18pt" style:font-size-complex="18pt"/>
    </style:style>
    <style:style style:name="P128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2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3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style:language-asian="en" style:country-asian="IE"/>
    </style:style>
    <style:style style:name="P131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32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3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3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 fo:hyphenate="true"/>
    </style:style>
    <style:style style:name="P13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3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3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super 63.8%" fo:font-size="18pt" style:font-size-asian="18pt" style:font-size-complex="18pt" fo:language="en" fo:country="GB" style:language-asian="en" style:country-asian="IE"/>
    </style:style>
    <style:style style:name="T138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3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style:text-position="super 63.8%" fo:font-size="18pt" style:font-size-asian="18pt" style:font-size-complex="18pt" fo:language="en" fo:country="GB" style:language-asian="en" style:country-asian="IE"/>
    </style:style>
    <style:style style:name="T14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4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4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4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4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45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46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47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4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49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50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style:text-underline-type="single" style:text-underline-style="solid" style:text-underline-width="auto" style:text-underline-mode="continuous" fo:language="en" fo:country="GB" style:language-asian="en" style:country-asian="IE"/>
    </style:style>
    <style:style style:name="T151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T152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5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fo:hyphenate="true"/>
    </style:style>
    <style:style style:name="T154" style:parent-style-name="DefaultParagraphFont" style:family="text">
      <style:text-properties style:font-name-asian="Times New Roman" style:font-name-complex="Calibri" fo:font-weight="bold" style:font-weight-asian="bold" style:font-weight-complex="bold" fo:color="#000000" style:letter-kerning="true" fo:font-size="18pt" style:font-size-asian="18pt" style:font-size-complex="18pt" fo:language="en" fo:country="GB" style:language-asian="en" style:country-asian="IE"/>
    </style:style>
    <style:style style:name="P155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vertical-align="auto" fo:margin-bottom="0.0833in"/>
      <style:text-properties style:font-name-asian="Times New Roman" style:font-name-complex="Calibri" fo:color="#000000" style:letter-kerning="true" fo:font-size="18pt" style:font-size-asian="18pt" style:font-size-complex="18pt" style:language-asian="en" style:country-asian="IE" fo:hyphenate="true"/>
    </style:style>
    <style:style style:name="P156" style:parent-style-name="Normal" style:family="paragraph">
      <style:text-properties style:font-name-complex="Calibri" fo:font-weight="bold" style:font-weight-asian="bold" fo:font-size="18pt" style:font-size-asian="18pt" style:font-size-complex="18pt"/>
    </style:style>
    <style:style style:name="P157" style:parent-style-name="Normal" style:family="paragraph">
      <style:text-properties style:font-name="Lucida Calligraphy"/>
    </style:style>
    <style:style style:name="T158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59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60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61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62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63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64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165" style:parent-style-name="Normal" style:family="paragraph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66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67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68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69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T170" style:parent-style-name="DefaultParagraphFont" style:family="text">
      <style:text-properties style:font-name="Lucida Calligraphy" style:font-name-complex="Calibri" fo:font-weight="bold" style:font-weight-asian="bold" style:text-position="super 52.7%" fo:font-size="18pt" style:font-size-asian="18pt" style:font-size-complex="18pt"/>
    </style:style>
    <style:style style:name="T171" style:parent-style-name="DefaultParagraphFont" style:family="text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172" style:parent-style-name="Normal" style:family="paragraph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173" style:parent-style-name="Normal" style:family="paragraph">
      <style:text-properties style:font-name="Lucida Calligraphy" style:font-name-complex="Calibri" fo:font-weight="bold" style:font-weight-asian="bold" fo:font-size="22pt" style:font-size-asian="22pt" style:font-size-complex="22pt"/>
    </style:style>
    <style:style style:name="P174" style:parent-style-name="Normal" style:family="paragraph">
      <style:text-properties style:font-name="Lucida Calligraphy" style:font-name-complex="Calibri" fo:font-weight="bold" style:font-weight-asian="bold" fo:font-size="18pt" style:font-size-asian="18pt" style:font-size-complex="18pt"/>
    </style:style>
    <style:style style:name="P175" style:parent-style-name="Normal" style:family="paragraph">
      <style:text-properties style:font-name-complex="Calibri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St Brigid’s N.S.</text:span><text:span text:style-name="T4"><text:s/></text:span></text:p>
      <text:p text:style-name="P5"><text:span text:style-name="T6"><text:s text:c="51"/></text:span><text:span text:style-name="T7">22</text:span><text:span text:style-name="T8">nd</text:span><text:span text:style-name="T9"><text:s text:c="2"/>February 2017</text:span></text:p>
      <text:p text:style-name="P10">We wish to update you on recent news items regarding our school and we have some important<text:s/>dates for you to note.<text:s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First Confession<text:s/></text:span><text:span text:style-name="T16"><text:tab/></text:span><text:span text:style-name="T17"><text:tab/>--</text:span><text:span text:style-name="T18"><text:tab/>Tuesday 21</text:span><text:span text:style-name="T19">st</text:span><text:span text:style-name="T20"><text:s text:c="2"/>March @ 7.30pm</text:span></text:p>
            <text:p text:style-name="Normal"><text:span text:style-name="T21">First Holy Communion <text:s text:c="2"/>--</text:span><text:span text:style-name="T22"><text:tab/>Sunday 28</text:span><text:span text:style-name="T23">th</text:span><text:span text:style-name="T24"><text:s/>May @11.15 am</text:span></text:p>
            <text:p text:style-name="Normal"><text:span text:style-name="T25">Confirmation<text:s/></text:span><text:span text:style-name="T26"><text:tab/></text:span><text:span text:style-name="T27"><text:tab/></text:span><text:span text:style-name="T28"><text:tab/>--</text:span><text:span text:style-name="T29"><text:tab/>Friday 19</text:span><text:span text:style-name="T30">th</text:span><text:span text:style-name="T31"><text:s/>May @ 6.00 pm<text:s/></text:span></text:p>
          </table:table-cell>
        </table:table-row>
      </table:table>
      <text:p text:style-name="P32"/>
      <text:list text:style-name="LFO1" text:continue-numbering="true">
        <text:list-item>
          <text:p text:style-name="P33"><text:span text:style-name="T34">We celebrated<text:s/></text:span><text:span text:style-name="T35">Grandparents Day</text:span><text:span text:style-name="T36"><text:s/>with a very moving service on 1</text:span><text:span text:style-name="T37">st</text:span><text:span text:style-name="T38"><text:s/>February and we<text:s/></text:span><text:span text:style-name="T39">wish to thank all those who attended.</text:span></text:p>
        </text:list-item>
        <text:list-item>
          <text:p text:style-name="P40"><text:span text:style-name="T41">The<text:s/></text:span><text:span text:style-name="T42">Link Credit Union Quiz</text:span><text:span text:style-name="T43"><text:s/>was held in Kingscourt Community Centre on Sunday 22</text:span><text:span text:style-name="T44">nd</text:span><text:span text:style-name="T45"><text:s/>January. We entered 2 teams who acquitted themselves really well. <text:s/>Well done to all!<text:s/></text:span></text:p>
        </text:list-item>
        <text:list-item>
          <text:p text:style-name="P46"><text:span text:style-name="T47">We have entered 2 teams in<text:s/></text:span><text:span text:style-name="T48">Cumann na mBunscol Quiz</text:span><text:span text:style-name="T49"><text:s/>which takes place on 2</text:span><text:span text:style-name="T50">nd</text:span><text:span text:style-name="T51"><text:s/>March in Hotel Kilmore, Cavan. We wish our students well in this event.</text:span></text:p>
        </text:list-item>
        <text:list-item>
          <text:p text:style-name="P52"><text:span text:style-name="T53">We travelled to Butlersbridge N.S. to take part in the 2</text:span><text:span text:style-name="T54">nd</text:span><text:span text:style-name="T55"><text:s/>round of the<text:s/></text:span><text:span text:style-name="T56">Debating Competition</text:span><text:span text:style-name="T57"><text:s/>on Friday 3</text:span><text:span text:style-name="T58">rd</text:span><text:span text:style-name="T59"><text:s/>February.</text:span></text:p>
        </text:list-item>
        <text:list-item>
          <text:p text:style-name="P60"><text:span text:style-name="T61">School tours</text:span><text:span text:style-name="T62"><text:s/>have been booked for the wee</text:span><text:span text:style-name="T63">k commencing <text:s text:c="11"/>Further details later.</text:span></text:p>
        </text:list-item>
        <text:list-item>
          <text:p text:style-name="P64"><text:span text:style-name="T65">Four of our students attended a very informative<text:s/></text:span><text:span text:style-name="T66">Greens Schools Workshop</text:span><text:span text:style-name="T67"><text:s/>in Cootehill along with Ms Fitzpatrick on 20</text:span><text:span text:style-name="T68">th</text:span><text:span text:style-name="T69"><text:s/>January.</text:span></text:p>
        </text:list-item>
        <text:list-item>
          <text:p text:style-name="P70"><text:span text:style-name="T71">5</text:span><text:span text:style-name="T72">th</text:span><text:span text:style-name="T73"><text:s/>and 6</text:span><text:span text:style-name="T74">th</text:span><text:span text:style-name="T75"><text:s/>classes travelled to Ballyhasie Agriculural College on 26</text:span><text:span text:style-name="T76">th</text:span><text:span text:style-name="T77"><text:s/>January<text:s/></text:span><text:span text:style-name="T78">to take part in a<text:s/></text:span><text:span text:style-name="T79">Farm Safety Course</text:span><text:span text:style-name="T80">. <text:s/></text:span></text:p>
        </text:list-item>
        <text:list-item>
          <text:p text:style-name="P81"><text:span text:style-name="T82">Our<text:s/></text:span><text:span text:style-name="T83">2017 Calendar</text:span><text:span text:style-name="T84"><text:s/>was a huge success. Many thanks for your support.</text:span></text:p>
        </text:list-item>
      </text:list>
      <text:p text:style-name="Normal"/>
      <text:p text:style-name="Normal"><text:span text:style-name="T85">We are holding an<text:s/></text:span><text:span text:style-name="T86">Art Exhibition</text:span><text:span text:style-name="T87"><text:s/>in the school on Monday 20</text:span><text:span text:style-name="T88">th</text:span><text:span text:style-name="T89"><text:s/>February</text:span></text:p>
      <text:p text:style-name="P90"/>
      <text:p text:style-name="P91"><text:span text:style-name="T92">Enrolment</text:span><text:span text:style-name="T93"><text:s/>for September 2016 is currently taking place. If anybody knows of</text:span><text:span text:style-name="T94"><text:s/>new families in the area who wish to enrol their child, please contact the school.<text:s/></text:span></text:p>
      <text:p text:style-name="P95"/>
      <text:h text:style-name="Heading3" text:outline-level="3"><text:span text:style-name="T96">The Board of Management wish to thank all those families who paid the Parental Contribution this year.</text:span></text:h>
      <text:p text:style-name="P97"/>
      <text:p text:style-name="P98">Parents are reminded to visit our School Website at tunnyduffns.schoolsites.ie to keep up to date on reviewed policies and ongoing school activities.</text:p>
      <text:p text:style-name="P99"/>
      <text:p text:style-name="Normal"><text:span text:style-name="T100">Many thanks to parents and the wider community who supported the sale of our<text:s/></text:span><text:span text:style-name="T101">St. Brigid’s crosses</text:span><text:span text:style-name="T102">. A profit of €400 was made.</text:span></text:p>
      <text:p text:style-name="P103"/>
      <text:soft-page-break/>
      <text:p text:style-name="P104">As March is almost with us, it is SPRING CLEANING time again!</text:p>
      <text:p text:style-name="P105">Please keep our CLOTHES BANK in mind as it is a valuable source of revenue for the school - €804 was raised during 2016!</text:p>
      <text:p text:style-name="P106"/>
      <text:p text:style-name="P107"><text:span text:style-name="T108">We are currently reviewing<text:s/></text:span><text:span text:style-name="T109">school attendance</text:span><text:span text:style-name="T110"><text:s/>since September. Parents will be informed if their children have missed</text:span><text:span text:style-name="T111"><text:s/>more than 10 days so far this school year. <text:s/>Please remember to send in a note when your child returns to school after a period of absence.</text:span></text:p>
      <text:p text:style-name="P112">Please note that we are obliged to notify TUSLA (Child and Family Agency) if a child is absent from school for 20 days or more in the school year.</text:p>
      <text:p text:style-name="P113"/>
      <text:p text:style-name="P114"><text:span text:style-name="T115"><text:s text:c="3"/></text:span><text:span text:style-name="T116">HEALTH AND</text:span><text:span text:style-name="T117"><text:s/>SAFETY</text:span></text:p>
      <text:p text:style-name="P118">In the interest of Health and Safety parents are reminded to use the car parking area as a set down area only, <text:s/>access and leave this area slowly and safely, <text:s/>refrain from parking near the designated bus<text:s/>parking area, and to accompany children to and from the school gate.</text:p>
      <text:p text:style-name="P119"><text:span text:style-name="T120">The Board of Management have requested that parents please<text:s/></text:span><text:span text:style-name="T121">slow down<text:s/></text:span><text:span text:style-name="T122">when entering and leaving the car park</text:span></text:p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<text:span text:style-name="T130">SCHOOL DAY</text:span></text:p>
      <text:p text:style-name="P131">Assembly <text:s/><text:tab/><text:tab/><text:tab/><text:tab/>9.20 am <text:s text:c="37"/></text:p>
      <text:p text:style-name="P132">Morning break<text:tab/><text:tab/><text:tab/>11.00am – 11.10am</text:p>
      <text:p text:style-name="P133">Lunch break<text:tab/><text:tab/><text:tab/><text:tab/>12.45pm – 1.15pm</text:p>
      <text:p text:style-name="P134">Infants home<text:tab/><text:tab/><text:tab/><text:s text:c="9"/>2.00pm</text:p>
      <text:p text:style-name="P135"><text:span text:style-name="T136">Classes 1</text:span><text:span text:style-name="T137">st</text:span><text:span text:style-name="T138"><text:s/>– 6</text:span><text:span text:style-name="T139">th</text:span><text:span text:style-name="T140"><text:s/>home</text:span><text:span text:style-name="T141"><text:tab/></text:span><text:span text:style-name="T142"><text:tab/>3.00pm</text:span></text:p>
      <text:p text:style-name="P143"><text:span text:style-name="T144">Attendance</text:span><text:span text:style-name="T145"><text:s/>and<text:s/></text:span><text:span text:style-name="T146">Punctuality</text:span><text:span text:style-name="T147"><text:s/>are encouraged at all times.</text:span></text:p>
      <text:p text:style-name="P148"><text:span text:style-name="T149">Parents are reminded that children<text:s/></text:span><text:span text:style-name="T150">should not<text:s/></text:span><text:span text:style-name="T151"><text:s/>be in the school yard pri</text:span><text:span text:style-name="T152">or to 9.20am and after 3.00pm as supervision is not<text:s/></text:span></text:p>
      <text:p text:style-name="P153"><text:span text:style-name="T154">provided.</text:span></text:p>
      <text:p text:style-name="P155"> </text:p>
      <text:p text:style-name="P156"/>
      <text:p text:style-name="Normal"/>
      <text:p text:style-name="P157"/>
      <text:p text:style-name="Normal"><text:span text:style-name="T158">We will be closed for mid-term break on Thursday 23</text:span><text:span text:style-name="T159">rd</text:span><text:span text:style-name="T160"><text:s/>February and Friday 24</text:span><text:span text:style-name="T161">th</text:span><text:span text:style-name="T162"><text:s/>February and on Friday 17</text:span><text:span text:style-name="T163">th</text:span><text:span text:style-name="T164"><text:s/>March for St. Patrick’s Day.<text:s/></text:span></text:p>
      <text:p text:style-name="P165"/>
      <text:p text:style-name="Normal"><text:span text:style-name="T166">This year our school will close for Easter<text:s/></text:span><text:span text:style-name="T167">Holidays on 7</text:span><text:span text:style-name="T168">th</text:span><text:span text:style-name="T169"><text:s/>April <text:s/>and re-open on Monday 24</text:span><text:span text:style-name="T170">th</text:span><text:span text:style-name="T171"><text:s/>April.<text:s/></text:span></text:p>
      <text:p text:style-name="P172"/>
      <text:p text:style-name="Normal"/>
      <text:p text:style-name="P173"/>
      <text:p text:style-name="P174"><text:s/></text:p>
      <text:p text:style-name="P1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cript MT Bold" svg:font-family="Script MT Bold" style:font-family-generic="script" style:font-pitch="variable" svg:panose-1="3 4 6 2 4 6 7 8 9 4"/>
    <style:font-face style:name="Berlin Sans FB" svg:font-family="Berlin Sans FB" style:font-family-generic="swiss" style:font-pitch="variable" svg:panose-1="2 14 6 2 2 5 2 2 3 6"/>
    <style:font-face style:name="Arial Black" svg:font-family="Arial Black" style:font-family-generic="swiss" style:font-pitch="variable" svg:panose-1="2 11 10 4 2 1 2 2 2 4"/>
    <style:font-face style:name="Berlin Sans FB Demi" svg:font-family="Berlin Sans FB Demi" style:font-family-generic="swiss" style:font-pitch="variable" svg:panose-1="2 14 8 2 2 5 2 2 3 6"/>
    <style:font-face style:name="Bauhaus 93" svg:font-family="Bauhaus 93" style:font-family-generic="decorative" style:font-pitch="variable" svg:panose-1="4 3 9 5 2 11 2 2 12 2"/>
    <style:font-face style:name="Algerian" svg:font-family="Algerian" style:font-family-generic="decorative" style:font-pitch="variable" svg:panose-1="4 2 7 5 4 10 2 6 7 2"/>
    <style:font-face style:name="Lucida Calligraphy" svg:font-family="Lucida Calligraphy" style:font-family-generic="script" style:font-pitch="variable" svg:panose-1="3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75in" fo:margin-left="1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ell</meta:initial-creator>
    <dc:creator>Office</dc:creator>
    <meta:creation-date>2016-02-15T10:50:00Z</meta:creation-date>
    <dc:date>2017-02-20T18:22:00Z</dc:date>
    <meta:print-date>2017-02-20T18:15:00Z</meta:print-date>
    <meta:template xlink:href="Normal" xlink:type="simple"/>
    <meta:editing-cycles>11</meta:editing-cycles>
    <meta:editing-duration>PT18120S</meta:editing-duration>
    <meta:document-statistic meta:page-count="5" meta:paragraph-count="7" meta:word-count="532" meta:character-count="3559" meta:row-count="25" meta:non-whitespace-character-count="3034"/>
  </office:meta>
</office:document-meta>
</file>