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Berlin Sans FB" svg:font-family="Berlin Sans FB" style:font-family-generic="swiss" style:font-pitch="variable" svg:panose-1="2 14 6 2 2 5 2 2 3 6"/>
    <style:font-face style:name="Broadway" svg:font-family="Broadway" style:font-family-generic="decorative" style:font-pitch="variable" svg:panose-1="4 4 9 5 8 11 2 2 5 2"/>
    <style:font-face style:name="Eras Bold ITC" svg:font-family="Eras Bold ITC" style:font-family-generic="swiss" style:font-pitch="variable" svg:panose-1="2 11 9 7 3 5 4 2 2 4"/>
    <style:font-face style:name="Lucida Calligraphy" svg:font-family="Lucida Calligraphy" style:font-family-generic="script" style:font-pitch="variable" svg:panose-1="3 1 1 1 1 1 1 1 1 1"/>
    <style:font-face style:name="Berlin Sans FB Demi" svg:font-family="Berlin Sans FB Demi" style:font-family-generic="swiss" style:font-pitch="variable" svg:panose-1="2 14 8 2 2 5 2 2 3 6"/>
    <style:font-face style:name="Algerian" svg:font-family="Algerian" style:font-family-generic="decorative" style:font-pitch="variable" svg:panose-1="4 2 7 5 4 10 2 6 7 2"/>
    <style:font-face style:name="Bernard MT Condensed" svg:font-family="Bernard MT Condensed" style:font-family-generic="roman" style:font-pitch="variable" svg:panose-1="2 5 8 6 6 9 5 2 4 4"/>
    <style:font-face style:name="Bodoni MT Black" svg:font-family="Bodoni MT Black" style:font-family-generic="roman" style:font-pitch="variable" svg:panose-1="2 7 10 3 8 6 6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875in">
        <style:tab-stops>
          <style:tab-stop style:type="left" style:position="0.8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left="1.5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" style:parent-style-name="DefaultParagraphFont" style:family="text">
      <style:text-properties style:font-name-complex="Calibri" fo:font-weight="bold" style:font-weight-asian="bold" fo:font-size="22pt" style:font-size-asian="22pt" style:font-size-complex="22pt"/>
    </style:style>
    <style:style style:name="P5" style:parent-style-name="Normal" style:family="paragraph">
      <style:paragraph-properties fo:margin-left="1.5in">
        <style:tab-stops/>
      </style:paragraph-properties>
    </style:style>
    <style:style style:name="T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-complex="Calibri" fo:font-size="18pt" style:font-size-asian="18pt" style:font-size-complex="18pt"/>
    </style:style>
    <style:style style:name="T8" style:parent-style-name="DefaultParagraphFont" style:family="text">
      <style:text-properties style:font-name-complex="Calibri" style:text-position="super 63.8%" fo:font-size="18pt" style:font-size-asian="18pt" style:font-size-complex="18pt"/>
    </style:style>
    <style:style style:name="T9" style:parent-style-name="DefaultParagraphFont" style:family="text">
      <style:text-properties style:font-name-complex="Calibri" fo:font-size="18pt" style:font-size-asian="18pt" style:font-size-complex="18pt"/>
    </style:style>
    <style:style style:name="P10" style:parent-style-name="Normal" style:family="paragraph">
      <style:text-properties style:font-name="Script MT Bold" style:font-name-complex="Calibri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6.625in"/>
    </style:style>
    <style:style style:name="Table11" style:family="table">
      <style:table-properties style:width="6.625in" fo:margin-left="0.0645in" table:align="left"/>
    </style:style>
    <style:style style:name="TableRow13" style:family="table-row">
      <style:table-row-properties style:min-row-height="1.755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2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3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2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1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3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33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34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35" style:parent-style-name="ListParagraph" style:family="paragraph"/>
    <style:style style:name="T3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7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9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4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41" style:parent-style-name="ListParagraph" style:family="paragraph"/>
    <style:style style:name="T4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-complex="Calibri" fo:font-weight="bold" style:font-weight-asian="bold" fo:font-style="italic" style:font-style-asian="italic" fo:font-size="18pt" style:font-size-asian="18pt" style:font-size-complex="18pt"/>
    </style:style>
    <style:style style:name="T4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6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4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48" style:parent-style-name="ListParagraph" style:family="paragraph"/>
    <style:style style:name="T4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0" style:parent-style-name="DefaultParagraphFont" style:family="text">
      <style:text-properties style:font-name="Berlin Sans FB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2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5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55" style:parent-style-name="ListParagraph" style:family="paragraph"/>
    <style:style style:name="T5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7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5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9" style:parent-style-name="DefaultParagraphFont" style:family="text">
      <style:text-properties style:font-name="Broadway" style:font-name-complex="Calibri" fo:font-weight="bold" style:font-weight-asian="bold" fo:font-size="18pt" style:font-size-asian="18pt" style:font-size-complex="18pt"/>
    </style:style>
    <style:style style:name="T6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1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6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3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6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65" style:parent-style-name="ListParagraph" style:family="paragraph"/>
    <style:style style:name="T6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7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6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9" style:parent-style-name="DefaultParagraphFont" style:family="text">
      <style:text-properties style:font-name="Eras Bold ITC" style:font-name-complex="Calibri" fo:font-weight="bold" style:font-weight-asian="bold" fo:font-style="italic" style:font-style-asian="italic" fo:font-size="18pt" style:font-size-asian="18pt" style:font-size-complex="18pt"/>
    </style:style>
    <style:style style:name="T7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72" style:parent-style-name="ListParagraph" style:family="paragraph"/>
    <style:style style:name="T7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4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7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6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7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8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7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80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82" style:parent-style-name="ListParagraph" style:family="paragraph"/>
    <style:style style:name="T8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84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8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8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87" style:parent-style-name="ListParagraph" style:family="paragraph"/>
    <style:style style:name="T88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5" style:parent-style-name="DefaultParagraphFont" style:family="text">
      <style:text-properties style:font-name="Berlin Sans FB Demi" style:font-name-complex="Calibri" fo:font-weight="bold" style:font-weight-asian="bold" fo:font-size="18pt" style:font-size-asian="18pt" style:font-size-complex="18pt"/>
    </style:style>
    <style:style style:name="T9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8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9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00" style:parent-style-name="Normal" style:family="paragraph">
      <style:text-properties style:font-name-complex="Calibri" fo:font-weight="bold" style:font-weight-asian="bold" fo:font-size="8pt" style:font-size-asian="8pt" style:font-size-complex="8pt"/>
    </style:style>
    <style:style style:name="P101" style:parent-style-name="Normal" style:family="paragraph">
      <style:paragraph-properties fo:margin-bottom="0.0833in"/>
    </style:style>
    <style:style style:name="T102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04" style:parent-style-name="Normal" style:family="paragraph">
      <style:paragraph-properties fo:margin-bottom="0.0833in"/>
      <style:text-properties style:font-name-complex="Calibri" fo:font-weight="bold" style:font-weight-asian="bold" fo:font-size="18pt" style:font-size-asian="18pt" style:font-size-complex="18pt"/>
    </style:style>
    <style:style style:name="P105" style:parent-style-name="Normal" style:family="paragraph">
      <style:paragraph-properties fo:margin-bottom="0.0833in"/>
    </style:style>
    <style:style style:name="T10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07" style:parent-style-name="Normal" style:family="paragraph">
      <style:paragraph-properties fo:margin-bottom="0.0833in"/>
    </style:style>
    <style:style style:name="T108" style:parent-style-name="DefaultParagraphFont" style:family="text">
      <style:text-properties style:font-name="Calibri" style:use-window-font-color="true" fo:font-size="18pt" style:font-size-asian="18pt" style:font-size-complex="18pt"/>
    </style:style>
    <style:style style:name="T109" style:parent-style-name="DefaultParagraphFont" style:family="text">
      <style:text-properties style:font-name="Calibri" style:use-window-font-color="true" fo:font-size="18pt" style:font-size-asian="18pt" style:font-size-complex="18pt"/>
    </style:style>
    <style:style style:name="P110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1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2" style:parent-style-name="DefaultParagraphFont" style:family="text">
      <style:text-properties style:font-name="Broadway" style:font-name-complex="Calibri" fo:font-weight="bold" style:font-weight-asian="bold" fo:font-size="18pt" style:font-size-asian="18pt" style:font-size-complex="18pt"/>
    </style:style>
    <style:style style:name="T11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4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16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17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1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0" style:parent-style-name="DefaultParagraphFont" style:family="text">
      <style:text-properties style:font-name="Algerian" style:font-name-complex="Calibri" fo:font-weight="bold" style:font-weight-asian="bold" fo:font-style="italic" style:font-style-asian="italic" fo:font-size="18pt" style:font-size-asian="18pt" style:font-size-complex="18pt"/>
    </style:style>
    <style:style style:name="T12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22" style:parent-style-name="Normal" style:family="paragraph">
      <style:text-properties style:font-name-complex="Calibri"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24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25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28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3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31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32" style:parent-style-name="Normal" style:family="paragraph">
      <style:text-properties style:font-name-complex="Calibri" fo:font-weight="bold" style:font-weight-asian="bold" fo:font-size="8pt" style:font-size-asian="8pt" style:font-size-complex="8pt"/>
    </style:style>
    <style:style style:name="T13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34" style:parent-style-name="DefaultParagraphFont" style:family="text">
      <style:text-properties style:font-name="Bernard MT Condensed" style:font-name-complex="Calibri" fo:font-weight="bold" style:font-weight-asian="bold" fo:font-size="18pt" style:font-size-asian="18pt" style:font-size-complex="18pt"/>
    </style:style>
    <style:style style:name="T13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3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37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13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39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4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41" style:parent-style-name="DefaultParagraphFont" style:family="text">
      <style:text-properties style:font-name="Bodoni MT Black" style:font-name-complex="Calibri" fo:font-weight="bold" style:font-weight-asian="bold" fo:font-style="italic" style:font-style-asian="italic" fo:font-size="18pt" style:font-size-asian="18pt" style:font-size-complex="18pt"/>
    </style:style>
    <style:style style:name="T142" style:parent-style-name="DefaultParagraphFont" style:family="text">
      <style:text-properties style:font-name="Berlin Sans FB Demi" style:font-name-complex="Calibri" fo:font-weight="bold" style:font-weight-asian="bold" fo:font-style="italic" style:font-style-asian="italic" fo:font-size="18pt" style:font-size-asian="18pt" style:font-size-complex="18pt"/>
    </style:style>
    <style:style style:name="T143" style:parent-style-name="DefaultParagraphFont" style:family="text">
      <style:text-properties style:font-name="Berlin Sans FB Demi" style:font-name-complex="Calibri" fo:font-weight="bold" style:font-weight-asian="bold" fo:font-style="italic" style:font-style-asian="italic" fo:font-size="18pt" style:font-size-asian="18pt" style:font-size-complex="18pt"/>
    </style:style>
    <style:style style:name="T14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45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14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47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48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4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50" style:parent-style-name="DefaultParagraphFont" style:family="text">
      <style:text-properties style:font-name-complex="Calibri" fo:font-size="18pt" style:font-size-asian="18pt" style:font-size-complex="18pt"/>
    </style:style>
    <style:style style:name="T15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15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P15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5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.0833in"/>
    </style:style>
    <style:style style:name="T15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5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59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6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6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16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P16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6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6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6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6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6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6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7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7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7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7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7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7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7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7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7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7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80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8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8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83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8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8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8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 fo:hyphenate="true"/>
    </style:style>
    <style:style style:name="P187" style:parent-style-name="Normal" style:family="paragraph">
      <style:text-properties style:font-name="Lucida Calligraphy"/>
    </style:style>
    <style:style style:name="T188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89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90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91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92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93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94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95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96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97" style:parent-style-name="Normal" style:family="paragraph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98" style:parent-style-name="Normal" style:family="paragraph">
      <style:text-properties style:font-name="Lucida Calligraphy" style:font-name-complex="Calibri" fo:font-weight="bold" style:font-weight-asian="bold" fo:font-size="22pt" style:font-size-asian="22pt" style:font-size-complex="22pt"/>
    </style:style>
    <style:style style:name="P199" style:parent-style-name="Normal" style:family="paragraph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200" style:parent-style-name="Normal" style:family="paragraph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St Brigid’s N.S.</text:span><text:span text:style-name="T4"><text:s/></text:span></text:p>
      <text:p text:style-name="P5"><text:span text:style-name="T6"><text:s text:c="51"/></text:span><text:span text:style-name="T7">21</text:span><text:span text:style-name="T8">st</text:span><text:span text:style-name="T9"><text:s/>February 2018</text:span></text:p>
      <text:p text:style-name="P10">We wish to update you on recent news items regarding our school and we have some important<text:s/>dates for you to note.<text:s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First Confession<text:s/></text:span><text:span text:style-name="T16"><text:tab/></text:span><text:span text:style-name="T17"><text:tab/>--</text:span><text:span text:style-name="T18"><text:tab/>Tuesday 6</text:span><text:span text:style-name="T19">th</text:span><text:span text:style-name="T20"><text:s text:c="2"/>March @ 7.30pm</text:span></text:p>
            <text:p text:style-name="Normal"><text:span text:style-name="T21">First Holy Communion <text:s text:c="2"/>--</text:span><text:span text:style-name="T22"><text:tab/>Sunday 13</text:span><text:span text:style-name="T23">th</text:span><text:span text:style-name="T24"><text:s/>May @11.15 am</text:span></text:p>
            <text:p text:style-name="P25"><text:span text:style-name="T26">Confirmation<text:s/></text:span><text:span text:style-name="T27"><text:tab/></text:span><text:span text:style-name="T28"><text:tab/></text:span><text:span text:style-name="T29"><text:tab/>--</text:span><text:span text:style-name="T30"><text:tab/>Sunday 20</text:span><text:span text:style-name="T31">th</text:span><text:span text:style-name="T32"><text:s/>May @ 3.00 pm in</text:span></text:p>
            <text:p text:style-name="P33"><text:s text:c="53"/>St. Michael’s Church, Cootehill <text:s text:c="73"/></text:p>
          </table:table-cell>
        </table:table-row>
      </table:table>
      <text:p text:style-name="P34"/>
      <text:list text:style-name="LFO1" text:continue-numbering="true">
        <text:list-item>
          <text:p text:style-name="P35"><text:span text:style-name="T36">We celebrated<text:s/></text:span><text:span text:style-name="T37">Grandparents Day</text:span><text:span text:style-name="T38"><text:s/>with a very moving service on 31</text:span><text:span text:style-name="T39">st</text:span><text:span text:style-name="T40"><text:s/>January and we wish to thank all those who attended.</text:span></text:p>
        </text:list-item>
        <text:list-item>
          <text:p text:style-name="P41"><text:span text:style-name="T42">The<text:s/></text:span><text:span text:style-name="T43">Link Credit Union Quiz</text:span><text:span text:style-name="T44"><text:s/>was held in Kingscourt<text:s/></text:span><text:span text:style-name="T45">Community Centre on Sunday 28</text:span><text:span text:style-name="T46">th</text:span><text:span text:style-name="T47"><text:s text:c="2"/>January. We entered 2 teams who acquitted themselves really well. <text:s/>Well done to all!<text:s/></text:span></text:p>
        </text:list-item>
        <text:list-item>
          <text:p text:style-name="P48"><text:span text:style-name="T49">We have entered 2 teams in<text:s/></text:span><text:span text:style-name="T50">Cumann na mBunscol Quiz</text:span><text:span text:style-name="T51"><text:s/>which takes place on 21</text:span><text:span text:style-name="T52">st</text:span><text:span text:style-name="T53"><text:s/>February in Hotel Kilmore, Cavan. We wish our students well<text:s/></text:span><text:span text:style-name="T54">in this event.</text:span></text:p>
        </text:list-item>
        <text:list-item>
          <text:p text:style-name="P55"><text:span text:style-name="T56">On 12</text:span><text:span text:style-name="T57">th</text:span><text:span text:style-name="T58"><text:s/>February a speaker from<text:s/></text:span><text:span text:style-name="T59">St. Vincent de Paul</text:span><text:span text:style-name="T60"><text:s/>spoke to 5</text:span><text:span text:style-name="T61">th</text:span><text:span text:style-name="T62"><text:s/>and 6</text:span><text:span text:style-name="T63">th</text:span><text:span text:style-name="T64"><text:s/>class on the work of the society and volunteering in general.</text:span></text:p>
        </text:list-item>
        <text:list-item>
          <text:p text:style-name="P65"><text:span text:style-name="T66">On 12</text:span><text:span text:style-name="T67">th</text:span><text:span text:style-name="T68"><text:s/>February Paul from the<text:s/></text:span><text:span text:style-name="T69">Dogs Trust</text:span><text:span text:style-name="T70"><text:s text:c="2"/>and his dog Magic visited our school and gave a talk on animal<text:s/></text:span><text:span text:style-name="T71">welfare and care of pets.</text:span></text:p>
        </text:list-item>
      </text:list>
      <text:p text:style-name="ListParagraph"/>
      <text:p text:style-name="ListParagraph"/>
      <text:p text:style-name="ListParagraph"/>
      <text:list text:style-name="LFO1" text:continue-numbering="true">
        <text:list-item>
          <text:p text:style-name="P72"><text:span text:style-name="T73">We held a very well attended meeting of parents and children from 3</text:span><text:span text:style-name="T74">rd</text:span><text:span text:style-name="T75"><text:s/>to 6</text:span><text:span text:style-name="T76">th</text:span><text:span text:style-name="T77"><text:s/>class on 31</text:span><text:span text:style-name="T78">st</text:span><text:span text:style-name="T79"><text:s/>January to discuss our new<text:s/></text:span><text:span text:style-name="T80">Behaviour Card System.</text:span><text:span text:style-name="T81"><text:s/></text:span></text:p>
        </text:list-item>
        <text:list-item>
          <text:p text:style-name="P82"><text:span text:style-name="T83">We intend to hold the<text:s/></text:span><text:span text:style-name="T84">Setanta Book Fair</text:span><text:span text:style-name="T85"><text:s/>in the school towards the end of April. Mor</text:span><text:span text:style-name="T86">e details later.</text:span></text:p>
        </text:list-item>
        <text:list-item>
          <text:p text:style-name="P87"><text:span text:style-name="T88">GAA coaches</text:span><text:span text:style-name="T89"><text:s/>have commenc</text:span><text:span text:style-name="T90">ed training for all students – S</text:span><text:span text:style-name="T91">en</text:span><text:span text:style-name="T92">ior students on Wednesdays and J</text:span><text:span text:style-name="T93">unior students on Fridays.</text:span></text:p>
        </text:list-item>
      </text:list>
      <text:p text:style-name="ListParagraph"/>
      <text:p text:style-name="Normal"><text:span text:style-name="T94">Many thanks to all those who supported and attended the<text:s/></text:span><text:span text:style-name="T95">Big Build Fundraiser</text:span><text:span text:style-name="T96"><text:s/>which was organised by the Parents Associati</text:span><text:span text:style-name="T97">on. A great and positive night was had by all in the Bailie Hotel on 16</text:span><text:span text:style-name="T98">th</text:span><text:span text:style-name="T99"><text:s/>February!</text:span></text:p>
      <text:p text:style-name="P100"/>
      <text:p text:style-name="P101"><text:span text:style-name="T102">Enrolment</text:span><text:span text:style-name="T103"><text:s/>for September 2018 is currently taking place. If anybody knows of new families in the area who wish to enrol their child, please contact the school.<text:s/></text:span></text:p>
      <text:p text:style-name="P104"/>
      <text:p text:style-name="P105"><text:span text:style-name="T106">All staff have completed eLearning training on Child Protection Procedures. It is important to note that we are obligated by law to make a referral to Tusla in relation to Child Protection Concerns.</text:span></text:p>
      <text:p text:style-name="P107"/>
      <text:h text:style-name="Heading3" text:outline-level="3"><text:span text:style-name="T108">The Board<text:s/></text:span><text:span text:style-name="T109">of Management wish to thank all those families who paid the Parental Contribution this year.</text:span></text:h>
      <text:p text:style-name="P110"/>
      <text:p text:style-name="Normal"><text:span text:style-name="T111">Parents are reminded to visit our<text:s/></text:span><text:span text:style-name="T112">School Website</text:span><text:span text:style-name="T113"><text:s/>at<text:s/></text:span><text:span text:style-name="T114">www.tunnyduff.weebly.com</text:span><text:span text:style-name="T115"><text:s/>to keep up to date on reviewed policies and ongoing school activities.</text:span></text:p>
      <text:p text:style-name="P116"/>
      <text:p text:style-name="P117"/>
      <text:p text:style-name="Normal"><text:span text:style-name="T118">Many thanks to</text:span><text:span text:style-name="T119"><text:s/>parents and the wider community who supported the sale of our<text:s/></text:span><text:span text:style-name="T120">St. Brigid’s crosses</text:span><text:span text:style-name="T121">. A profit of €366 was made.</text:span></text:p>
      <text:p text:style-name="P122"/>
      <text:p text:style-name="P123">As March is almost upon<text:s/>us, it is SPRING CLEANING time again!</text:p>
      <text:p text:style-name="P124">Please keep our CLOTHES BANK in mind as it is a valuable source of revenue for<text:s/>the school - €665 was raised during 2017!</text:p>
      <text:p text:style-name="P125"/>
      <text:p text:style-name="P126"><text:span text:style-name="T127">We have recently reviewed<text:s/></text:span><text:span text:style-name="T128">school attendance</text:span><text:span text:style-name="T129"><text:s/>since September. Parents have been informed if their children have missed more than 10 days so far this school year. <text:s/>Please remember to send in a note when your child r</text:span><text:span text:style-name="T130">eturns to school after a period of absence.</text:span></text:p>
      <text:p text:style-name="P131">Please note that we are obliged to notify TUSLA (Child and Family Agency) if a child is absent from school for 20 days or more in the school year.</text:p>
      <text:p text:style-name="P132"/>
      <text:p text:style-name="Normal"><text:span text:style-name="T133">We have arranged a<text:s/></text:span><text:span text:style-name="T134">BAG PACKING FUNDRAISER</text:span><text:span text:style-name="T135"><text:s/>with Tesco, Bailieboro</text:span><text:span text:style-name="T136">ugh for the evening of 16</text:span><text:span text:style-name="T137">th</text:span><text:span text:style-name="T138"><text:s/>March 2018! <text:s/>We will need your help and we will issue more details later.</text:span></text:p>
      <text:p text:style-name="P139"/>
      <text:p text:style-name="Normal"><text:span text:style-name="T140">As part of Seachtain na Gaeilge, the children will perform an<text:s/></text:span><text:span text:style-name="T141">Irish<text:s/></text:span><text:span text:style-name="T142">Concert<text:s/></text:span><text:span text:style-name="T143"><text:s/></text:span><text:span text:style-name="T144">on Thursday 15</text:span><text:span text:style-name="T145">th</text:span><text:span text:style-name="T146"><text:s/>March at 7.30 pm in Tunnyduff Hall. All are welcome.</text:span></text:p>
      <text:p text:style-name="P147"/>
      <text:p text:style-name="P148"/>
      <text:p text:style-name="Normal"/>
      <text:soft-page-break/>
      <text:p text:style-name="P149"><text:span text:style-name="T150"><text:s text:c="3"/></text:span><text:span text:style-name="T151">HEALTH AND</text:span><text:span text:style-name="T152"><text:s/>SAFETY</text:span></text:p>
      <text:p text:style-name="P153">In the interest of Health and Safety parents are reminded to use the car parking area as a set down area only, access and leave this<text:s/>area slowly and safely and refrain from parking near the designated bus parking area. Please accompany children to and from the school gate.</text:p>
      <text:p text:style-name="P154"><text:span text:style-name="T155">The Board of Management have requested that parents please<text:s/></text:span><text:span text:style-name="T156">slow down<text:s/></text:span><text:span text:style-name="T157">when en</text:span><text:span text:style-name="T158">tering and leaving the car park.</text:span></text:p>
      <text:p text:style-name="P159"/>
      <text:p text:style-name="P160"><text:span text:style-name="T161">SCHOO</text:span><text:span text:style-name="T162">L DAY</text:span></text:p>
      <text:p text:style-name="P163">Assembly <text:s/><text:tab/><text:tab/><text:tab/><text:tab/>9.20 am <text:s text:c="37"/></text:p>
      <text:p text:style-name="P164">Morning break<text:tab/><text:tab/><text:tab/>11.00am – 11.10am</text:p>
      <text:p text:style-name="P165">Lunch break<text:tab/><text:tab/><text:tab/><text:tab/>12.45pm – 1.15pm</text:p>
      <text:p text:style-name="P166">Infants home<text:tab/><text:tab/><text:tab/><text:s text:c="9"/>2.00pm</text:p>
      <text:p text:style-name="P167"><text:span text:style-name="T168">Classes 1</text:span><text:span text:style-name="T169">st</text:span><text:span text:style-name="T170"><text:s/>– 6</text:span><text:span text:style-name="T171">th</text:span><text:span text:style-name="T172"><text:s/>home</text:span><text:span text:style-name="T173"><text:tab/></text:span><text:span text:style-name="T174"><text:tab/>3.00pm</text:span></text:p>
      <text:p text:style-name="P175"><text:span text:style-name="T176">Attendance</text:span><text:span text:style-name="T177"><text:s/>and<text:s/></text:span><text:span text:style-name="T178">Punctuality</text:span><text:span text:style-name="T179"><text:s/>are encouraged at all times.</text:span></text:p>
      <text:p text:style-name="P180"><text:span text:style-name="T181">Parents are reminded that children<text:s/></text:span><text:span text:style-name="T182">should not<text:s/></text:span><text:span text:style-name="T183"><text:s/>be in the school yard prior to 9.20am and after 3.00pm as supervision is not<text:s/></text:span></text:p>
      <text:p text:style-name="P184"><text:span text:style-name="T185">provided.</text:span></text:p>
      <text:p text:style-name="P186"> </text:p>
      <text:p text:style-name="P187"/>
      <text:p text:style-name="Normal"><text:span text:style-name="T188">We will be closed on Monday 19</text:span><text:span text:style-name="T189">th</text:span><text:span text:style-name="T190"><text:s/>March in lieu of <text:s/>St. Patrick’s Day.<text:s/></text:span></text:p>
      <text:p text:style-name="Normal"/>
      <text:p text:style-name="Normal"><text:span text:style-name="T191">This year our school will close for Easter<text:s/></text:span><text:span text:style-name="T192">Holidays on 23</text:span><text:span text:style-name="T193">rd</text:span><text:span text:style-name="T194"><text:s/>March and re-open on Monday 9</text:span><text:span text:style-name="T195">th</text:span><text:span text:style-name="T196"><text:s/>April.<text:s/></text:span></text:p>
      <text:p text:style-name="P197"/>
      <text:p text:style-name="Normal"/>
      <text:p text:style-name="P198"/>
      <text:p text:style-name="P199"><text:s/></text:p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Berlin Sans FB" svg:font-family="Berlin Sans FB" style:font-family-generic="swiss" style:font-pitch="variable" svg:panose-1="2 14 6 2 2 5 2 2 3 6"/>
    <style:font-face style:name="Broadway" svg:font-family="Broadway" style:font-family-generic="decorative" style:font-pitch="variable" svg:panose-1="4 4 9 5 8 11 2 2 5 2"/>
    <style:font-face style:name="Eras Bold ITC" svg:font-family="Eras Bold ITC" style:font-family-generic="swiss" style:font-pitch="variable" svg:panose-1="2 11 9 7 3 5 4 2 2 4"/>
    <style:font-face style:name="Lucida Calligraphy" svg:font-family="Lucida Calligraphy" style:font-family-generic="script" style:font-pitch="variable" svg:panose-1="3 1 1 1 1 1 1 1 1 1"/>
    <style:font-face style:name="Berlin Sans FB Demi" svg:font-family="Berlin Sans FB Demi" style:font-family-generic="swiss" style:font-pitch="variable" svg:panose-1="2 14 8 2 2 5 2 2 3 6"/>
    <style:font-face style:name="Algerian" svg:font-family="Algerian" style:font-family-generic="decorative" style:font-pitch="variable" svg:panose-1="4 2 7 5 4 10 2 6 7 2"/>
    <style:font-face style:name="Bernard MT Condensed" svg:font-family="Bernard MT Condensed" style:font-family-generic="roman" style:font-pitch="variable" svg:panose-1="2 5 8 6 6 9 5 2 4 4"/>
    <style:font-face style:name="Bodoni MT Black" svg:font-family="Bodoni MT Black" style:font-family-generic="roman" style:font-pitch="variable" svg:panose-1="2 7 10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25in" fo:margin-left="0.62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Office</dc:creator>
    <meta:creation-date>2018-02-20T11:30:00Z</meta:creation-date>
    <dc:date>2018-02-21T12:46:00Z</dc:date>
    <meta:print-date>2018-02-21T12:34:00Z</meta:print-date>
    <meta:template xlink:href="Normal" xlink:type="simple"/>
    <meta:editing-cycles>5</meta:editing-cycles>
    <meta:editing-duration>PT2640S</meta:editing-duration>
    <meta:document-statistic meta:page-count="5" meta:paragraph-count="8" meta:word-count="659" meta:character-count="4408" meta:row-count="31" meta:non-whitespace-character-count="3757"/>
  </office:meta>
</office:document-meta>
</file>